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>
      <style:text-properties style:font-name="Times New Roman" style:font-name-asian="Arial2" style:font-name-complex="Times New Roman1"/>
    </style:style>
    <style:style style:name="P7" style:family="paragraph" style:parent-style-name="Standard">
      <style:text-properties fo:color="#0000ff"/>
    </style:style>
    <style:style style:name="P8" style:family="paragraph" style:parent-style-name="Standard">
      <style:paragraph-properties fo:margin-left="2.501cm" fo:margin-right="0cm" fo:line-height="150%" fo:text-align="justify" style:justify-single-word="false" fo:text-indent="-2.501cm" style:auto-text-indent="false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 style:list-style-name="WWNum10">
      <style:paragraph-properties fo:margin-top="0cm" fo:margin-bottom="0cm" fo:line-height="105%" fo:text-align="justify" style:justify-single-word="false"/>
    </style:style>
    <style:style style:name="P11" style:family="paragraph" style:parent-style-name="Standard" style:list-style-name="WWNum10">
      <style:paragraph-properties fo:margin-top="0cm" fo:margin-bottom="0cm" fo:line-height="105%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 style:punctuation-wrap="hanging"/>
      <style:text-properties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List_20_Paragraph">
      <style:paragraph-properties fo:text-align="justify" style:justify-single-word="false"/>
    </style:style>
    <style:style style:name="P15" style:family="paragraph" style:parent-style-name="List_20_Paragraph" style:list-style-name="WWNum21">
      <style:paragraph-properties fo:text-align="justify" style:justify-single-word="false"/>
    </style:style>
    <style:style style:name="P16" style:family="paragraph" style:parent-style-name="List_20_Paragraph" style:list-style-name="WWNum23">
      <style:paragraph-properties fo:text-align="justify" style:justify-single-word="false"/>
    </style:style>
    <style:style style:name="P17" style:family="paragraph" style:parent-style-name="List_20_Paragraph" style:list-style-name="WWNum30">
      <style:paragraph-properties fo:text-align="justify" style:justify-single-word="false"/>
    </style:style>
    <style:style style:name="P18" style:family="paragraph" style:parent-style-name="List_20_Paragraph" style:list-style-name="WWNum31">
      <style:paragraph-properties fo:text-align="justify" style:justify-single-word="false"/>
    </style:style>
    <style:style style:name="P19" style:family="paragraph" style:parent-style-name="List_20_Paragraph" style:list-style-name="WWNum15"/>
    <style:style style:name="P20" style:family="paragraph" style:parent-style-name="List_20_Paragraph" style:list-style-name="WWNum18"/>
    <style:style style:name="P21" style:family="paragraph" style:parent-style-name="List_20_Paragraph" style:list-style-name="WWNum19"/>
    <style:style style:name="P22" style:family="paragraph" style:parent-style-name="List_20_Paragraph" style:list-style-name="WWNum24"/>
    <style:style style:name="P23" style:family="paragraph" style:parent-style-name="List_20_Paragraph" style:list-style-name="WWNum25"/>
    <style:style style:name="P24" style:family="paragraph" style:parent-style-name="List_20_Paragraph" style:list-style-name="WWNum26"/>
    <style:style style:name="P25" style:family="paragraph" style:parent-style-name="List_20_Paragraph" style:list-style-name="WWNum27"/>
    <style:style style:name="P26" style:family="paragraph" style:parent-style-name="List_20_Paragraph" style:list-style-name="WWNum29"/>
    <style:style style:name="P27" style:family="paragraph" style:parent-style-name="List_20_Paragraph">
      <style:text-properties fo:color="#0000ff"/>
    </style:style>
    <style:style style:name="P28" style:family="paragraph" style:parent-style-name="List_20_Paragraph">
      <style:paragraph-properties fo:text-align="justify" style:justify-single-word="false"/>
      <style:text-properties fo:color="#0000ff"/>
    </style:style>
    <style:style style:name="P29" style:family="paragraph" style:parent-style-name="List_20_Paragraph" style:list-style-name="WWNum30">
      <style:paragraph-properties fo:text-align="justify" style:justify-single-word="false"/>
      <style:text-properties fo:color="#0000ff"/>
    </style:style>
    <style:style style:name="P30" style:family="paragraph" style:parent-style-name="List_20_Paragraph" style:list-style-name="WWNum10">
      <style:paragraph-properties fo:margin-top="0cm" fo:margin-bottom="0cm" fo:line-height="105%" fo:text-align="justify" style:justify-single-word="false"/>
    </style:style>
    <style:style style:name="P31" style:family="paragraph" style:parent-style-name="List_20_Paragraph">
      <style:paragraph-properties fo:margin-top="0cm" fo:margin-bottom="0cm" fo:line-height="100%"/>
    </style:style>
    <style:style style:name="P32" style:family="paragraph" style:parent-style-name="Normalny1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3" style:family="paragraph" style:parent-style-name="Normalny1">
      <style:paragraph-properties fo:text-align="justify" style:justify-single-word="false"/>
      <style:text-properties style:font-name="Times New Roman" fo:font-size="11pt" style:font-name-asian="Arial2" style:font-size-asian="11pt" style:language-asian="zh" style:country-asian="CN" style:font-name-complex="Times New Roman1" style:font-size-complex="11pt"/>
    </style:style>
    <style:style style:name="P34" style:family="paragraph" style:parent-style-name="Normalny1">
      <style:paragraph-properties fo:text-align="justify" style:justify-single-word="false"/>
    </style:style>
    <style:style style:name="P35" style:family="paragraph" style:parent-style-name="Normalny1">
      <style:paragraph-properties fo:text-align="justify" style:justify-single-word="false"/>
      <style:text-properties fo:color="#0000ff"/>
    </style:style>
    <style:style style:name="P36" style:family="paragraph" style:parent-style-name="Normal_20__28_Web_29_">
      <style:paragraph-properties fo:margin-top="0cm" fo:margin-bottom="0cm"/>
    </style:style>
    <style:style style:name="P37" style:family="paragraph" style:parent-style-name="Normal_20__28_Web_29_">
      <style:paragraph-properties fo:margin-top="0cm" fo:margin-bottom="0cm"/>
      <style:text-properties fo:font-size="11pt" style:font-name-asian="Arial2" style:font-size-asian="11pt" style:language-asian="zh" style:country-asian="CN" style:font-size-complex="11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size-complex="12pt"/>
    </style:style>
    <style:style style:name="T4" style:family="text">
      <style:text-properties style:font-name="Times New Roman" fo:font-size="12pt" fo:font-style="italic" style:font-name-asian="Times New Roman1" style:font-size-asian="12pt" style:font-style-asian="italic" style:font-name-complex="Arial2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font-name-complex="Times New Roman1" style:font-weight-complex="bold"/>
    </style:style>
    <style:style style:name="T9" style:family="text">
      <style:text-properties style:font-name="Times New Roman" fo:font-style="italic" style:font-style-asian="italic" style:font-name-complex="Times New Roman1" style:font-style-complex="italic"/>
    </style:style>
    <style:style style:name="T10" style:family="text">
      <style:text-properties style:font-name="Times New Roman" fo:language="en" fo:country="US" style:font-name-complex="Times New Roman1"/>
    </style:style>
    <style:style style:name="T11" style:family="text">
      <style:text-properties style:font-name="Times New Roman" fo:language="en" fo:country="US" fo:font-style="italic" style:font-style-asian="italic" style:font-name-complex="Times New Roman1" style:font-style-complex="italic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style:font-name="Times New Roman" fo:font-weight="bold" style:font-weight-asian="bold" style:font-name-complex="Times New Roman1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5" style:family="text">
      <style:text-properties style:font-name="Times New Roman" fo:font-size="11pt" style:font-size-asian="11pt" style:font-name-complex="Times New Roman1" style:font-size-complex="11pt"/>
    </style:style>
    <style:style style:name="T16" style:family="text">
      <style:text-properties style:font-name="Times New Roman" fo:font-size="11pt" style:font-name-asian="Arial2" style:font-size-asian="11pt" style:font-name-complex="Times New Roman1" style:font-size-complex="11pt"/>
    </style:style>
    <style:style style:name="T17" style:family="text">
      <style:text-properties style:font-name="Times New Roman" fo:font-size="11pt" style:font-name-asian="Arial2" style:font-size-asian="11pt" style:language-asian="zh" style:country-asian="CN" style:font-name-complex="Times New Roman1" style:font-size-complex="11pt"/>
    </style:style>
    <style:style style:name="T18" style:family="text">
      <style:text-properties style:font-name="Times New Roman" style:font-name-asian="Arial2" style:font-name-complex="Times New Roman1"/>
    </style:style>
    <style:style style:name="T19" style:family="text">
      <style:text-properties fo:color="#ff0000" style:font-name="Times New Roman" style:font-name-complex="Times New Roman1"/>
    </style:style>
    <style:style style:name="T20" style:family="text">
      <style:text-properties style:text-position="super 58%" style:font-name="Times New Roman" style:font-name-complex="Times New Roman1"/>
    </style:style>
    <style:style style:name="T21" style:family="text">
      <style:text-properties fo:font-size="11pt" style:font-name-asian="Arial2" style:font-size-asian="11pt" style:font-size-complex="11pt"/>
    </style:style>
    <style:style style:name="T22" style:family="text">
      <style:text-properties fo:font-size="11pt" style:font-name-asian="Arial2" style:font-size-asian="11pt" style:language-asian="zh" style:country-asian="CN" style:font-size-complex="11pt"/>
    </style:style>
    <style:style style:name="T23" style:family="text">
      <style:text-properties fo:font-size="11pt" style:font-name-asian="Arial2" style:font-size-asian="11pt" style:language-asian="en" style:country-asian="US" style:font-size-complex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color="#00000a" style:font-name="Times New Roman" fo:font-size="11pt" style:font-size-asian="11pt" style:font-name-complex="Times New Roman1" style:font-size-complex="11pt"/>
    </style:style>
    <style:style style:name="T26" style:family="text">
      <style:text-properties fo:color="#0000ff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Szczytno, dn. 07-08-2018r.</text:span></text:p>
      <text:p text:style-name="P8"><text:span text:style-name="T5">Dotyczy: </text:span><text:span text:style-name="T3">postępowania </text:span></text:p>
      <text:p text:style-name="P2"><text:span text:style-name="T4">„DOSTOSOWANIA INFRASTRUKTURY ZESPOŁU OPIEKI ZDROWOTNEJ W SZCZYTNIE UMOŻLIWIAJACE UTWORZENIE W RAMACH PROWADZONEJ DZIAŁALNOŚCI MEDYCZNEJ SZPITALNEGO ODDZIAŁU RATUNKOWEGO”</text:span></text:p>
      <text:p text:style-name="Standard"><text:span text:style-name="T1">Numer sprawy </text:span><text:span text:style-name="T5">ZOZ-4/2018</text:span></text:p>
      <text:p text:style-name="P1"><text:span text:style-name="T1">Uprzejmie informujemy, iż do Zamawiającego wpłynęła prośba o wyjaśnienie zapisu specyfikacji istotnych warunków zamówienia, w postępowaniu prowadzonym na podstawie przepisów ustawy z dnia 29 stycznia 2004 roku Prawo Zamówień Publicznych w trybie przetargu nieograniczonego.</text:span></text:p>
      <text:p text:style-name="P1"><text:span text:style-name="T1">Zamawiający działając na podstawie art. 38 ust.2 cyt. ustawy w przedmiotowej kwestii wyjaśnia:</text:span></text:p>
      <text:p text:style-name="P3"><text:span text:style-name="T6">O D P O W I E D Z I</text:span></text:p>
      <text:p text:style-name="P3"><text:span text:style-name="T6">na zapytania w sprawie p</text:span><text:span text:style-name="T5">rzetargu</text:span></text:p>
      <text:p text:style-name="P1"><text:span text:style-name="T7">1.<text:tab/>W związku z załączonym projektem technologii medycznej zwracamy uwagę , że zgodnie z rozporządzeniem Ministra Zdrowia z 2012 r. , minister właściwy wycofał się ze stosowania lamp bakteriobójczych w pomieszczeniach szpitalnych zalecając jednak stosowanie dezynfekcji pomieszczeń. </text:span></text:p>
      <text:p text:style-name="P1"><text:span text:style-name="T7">W związku z powyższym, czy Zamawiający będzie oczekiwał dezynfekcji pomieszczeń, poprzez zastosowanie jonizacji katalitycznej montowanej w wszystkich centralach wentylacyjnych, zapewniającej dezynfekcję zarówno kanałów wentylacyjnych jak i pomieszczeń. Zaoferowane rozwiązanie daje najwyższą z dostępnych na rynku skuteczność przy założeniu pracy w trybie ciągłym bez konieczności wyłączania z użytku jakichkolwiek pomieszczań na czas dezynfekcji. Poniżej przykładowe parametry skuteczności epidemiologicznej:</text:span></text:p>
      <text:list xml:id="list807231222910235269" text:style-name="WWNum10">
        <text:list-item>
          <text:p text:style-name="P30"><text:span text:style-name="T7">Gronkowiec Złocisty </text:span><text:span text:style-name="T9">(Staphylococcus aureus)</text:span><text:span text:style-name="T7"> : 98.5% redukcji </text:span></text:p>
        </text:list-item>
        <text:list-item>
          <text:p text:style-name="P30"><text:span text:style-name="T7">Gronkowiec Złocisty oporny na metycylinę</text:span><text:span text:style-name="T9"> (Methycillin Resistant Staphylococcus aureus)</text:span><text:span text:style-name="T7">: 99.8% redukcji</text:span></text:p>
        </text:list-item>
        <text:list-item>
          <text:p text:style-name="P10"><text:span text:style-name="T10">E-Coli </text:span><text:span text:style-name="T11">(Escherichia coli)</text:span><text:span text:style-name="T10"> : 98.1% redu</text:span><text:span text:style-name="T7">kcji</text:span></text:p>
        </text:list-item>
        <text:list-item>
          <text:p text:style-name="P10"><text:span text:style-name="T7">Rodzina Anthrax (wąglik – </text:span><text:span text:style-name="T9">Bacillus </text:span><text:span text:style-name="T7">spp.) :   99.38% redukcji</text:span></text:p>
        </text:list-item>
        <text:list-item>
          <text:p text:style-name="P10"><text:span text:style-name="T7">Paciorkowce </text:span><text:span text:style-name="T11">(Streptococcus </text:span><text:span text:style-name="T10">spp.) :  96.4% redu</text:span><text:span text:style-name="T7">kcji</text:span></text:p>
        </text:list-item>
        <text:list-item>
          <text:p text:style-name="P10"><text:span text:style-name="T11">Pseudomonas aureuginosa</text:span><text:span text:style-name="T10"> : 99.0% redu</text:span><text:span text:style-name="T7">kcji</text:span></text:p>
        </text:list-item>
        <text:list-item>
          <text:p text:style-name="P10"><text:span text:style-name="T11">Listeria monocytogenes</text:span><text:span text:style-name="T10"> : 99.75% redu</text:span><text:span text:style-name="T7">kcji</text:span></text:p>
        </text:list-item>
        <text:list-item>
          <text:p text:style-name="P10"><text:span text:style-name="T11">Candida albicans</text:span><text:span text:style-name="T10"> : 99.92% redu</text:span><text:span text:style-name="T7">kcji</text:span></text:p>
        </text:list-item>
        <text:list-item>
          <text:p text:style-name="P11"><text:span text:style-name="T7">Grzyby pleśniowe </text:span><text:span text:style-name="T9">(Stachybotrys chartarum)</text:span><text:span text:style-name="T7"> : 99.93% redukcji<text:line-break/></text:span><text:span text:style-name="T19"><text:line-break/></text:span><text:span text:style-name="T26">odpowiedź – nie. Zamawiający nie będzie wymagał </text:span><text:span text:style-name="T7"><text:line-break/></text:span></text:p>
        </text:list-item>
      </text:list>
      <text:p text:style-name="Standard"><text:soft-page-break/><text:span text:style-name="T7">Dot poz.12</text:span><text:span text:style-name="T12">. Lampa operacyjna</text:span></text:p>
      <text:list xml:id="list1440340611959960050" text:style-name="WWNum15">
        <text:list-item>
          <text:p text:style-name="P19"><text:span text:style-name="T7">1. Czy Zamawiający dopuści lampę operacyjną z regulowaną średnicą oświetlanego pola w zakresie: 18 – 30 cm dla lampy głównej <text:s/>oraz 16 – 25 cm dla lampy pomocniczej. Oferowane parametry są lepsze od wymaganych w SIWZ?<text:line-break/></text:span><text:bookmark-start text:name="_Hlk521493766"/><text:span text:style-name="T26">odpowiedź : zamawiający dopuszcza , nie wymaga </text:span><text:bookmark-end text:name="_Hlk521493766"/></text:p>
        </text:list-item>
        <text:list-item>
          <text:p text:style-name="P19"><text:span text:style-name="T7">2. Czy Zamawiający dopuści lampę operacyjną z temperaturą barwową <text:s/>4500K?<text:line-break/></text:span><text:span text:style-name="T26">odpowiedź : zamawiający dopuszcza , nie wymaga</text:span></text:p>
        </text:list-item>
      </text:list>
      <text:p text:style-name="Standard"><text:span text:style-name="T7">Dot poz.23</text:span><text:span text:style-name="T12">. Ssak mobilny</text:span></text:p>
      <text:list xml:id="list456018381282320422" text:style-name="WWNum18">
        <text:list-item>
          <text:p text:style-name="P20"><text:span text:style-name="T7">Czy Zamawiający dopuści do zaoferowania ssak mobilny o następujących parametrach:</text:span></text:p>
        </text:list-item>
      </text:list>
      <text:p text:style-name="P31"><text:span text:style-name="T7">Ssak przystosowany do pracy ciągłej 24h/dobę. </text:span></text:p>
      <text:p text:style-name="P31"><text:span text:style-name="T7">Pompa niskoobrotowa tłokowa, wytwarzająca podciśnienie bezolejowa, nie wymagająca konserwacji.</text:span></text:p>
      <text:p text:style-name="P31"><text:span text:style-name="T7">Podciśnienie max. nie mniejsze niż 90 kPa.</text:span></text:p>
      <text:p text:style-name="P31"><text:span text:style-name="T7">Wbudowany manometr do pomiaru podciśnienia ze skalą w mmHg.</text:span></text:p>
      <text:p text:style-name="P31"><text:span text:style-name="T7">Możliwość precyzyjnego ustawienia podciśnienia za pomocą regulatora iglicowego.</text:span></text:p>
      <text:p text:style-name="P31"><text:span text:style-name="T7">Trwała obudowa z tworzywa odpornego na środki dezynfekcyjne, z włącznikiem klawiszowym podświetlanym w trakcie pracy urządzenia.</text:span></text:p>
      <text:p text:style-name="P31"><text:span text:style-name="T7">Cicha praca ≤ 60dB.</text:span></text:p>
      <text:p text:style-name="P31"><text:span text:style-name="T7">Wielostopniowe zabezpieczenie przed przelaniem pompy.</text:span></text:p>
      <text:p text:style-name="P31"><text:span text:style-name="T7">Zbiorniki 2,5 litrowe wielorazowe z podziałką ze szkła. (Możliwość zastosowania zamiennie zbiorników 2l z podziałką z poliwęglanu wraz z kompatybilnymi wkładami jednorazowymi).</text:span></text:p>
      <text:p text:style-name="P31"><text:span text:style-name="T7">Ssak na wózku jednym kolumnowym wykonanym ze stopów niekorodujących o wysokości min. 60 cm, na czterech kołach ( 2 koła z blokadami) oraz wyodrębnionym miejscem z uchwytami na zbiorniki oraz blatem górnym i schowkiem z tyłu urządzenia na akcesoria.<text:line-break/><text:line-break/></text:span><text:span text:style-name="T26">odpowiedź : zgodnie z SIWZ</text:span></text:p>
      <text:p text:style-name="P4"/>
      <text:p text:style-name="Standard"><text:span text:style-name="T7">Dotyczy Załącznik nr 10 Wymagania sprzętu:</text:span></text:p>
      <text:p text:style-name="Standard"><text:span text:style-name="T7">Dot. Poz. 24 </text:span><text:span text:style-name="T12">Statyw pod kroplówkę mobilny.</text:span></text:p>
      <text:list xml:id="list1020377868444557771" text:style-name="WWNum19">
        <text:list-item>
          <text:p text:style-name="P21"><text:span text:style-name="T7">Czy Zamawiający dopuści do zaoferowania statyw pod kroplówkę z regulacją wysokości haków w zakresie 1320 – 2250 mm oraz o średnicy podstawy równej 600 mm?</text:span></text:p>
        </text:list-item>
      </text:list>
      <text:p text:style-name="P7"><text:span text:style-name="T7">Odpowiedź : tak </text:span></text:p>
      <text:p text:style-name="P1"><text:bookmark-start text:name="_Hlk520982769"/><text:span text:style-name="T7">Dot. Poz. 28 </text:span><text:span text:style-name="T12">Pompa Infuzyjna jednostrzykawkowa</text:span><text:span text:style-name="T7"> oraz Poz 25. </text:span><text:span text:style-name="T12">Pompa infuzyjna dwustrzykawkowa</text:span></text:p>
      <text:list xml:id="list7648048361169956443" text:style-name="WWNum21">
        <text:list-item>
          <text:p text:style-name="P15"><text:span text:style-name="T7">Czy Zamawiający w parametrze : „Wyświetlanie nazw(minimum) 60 leków (możliwość wymiany wszystkich nazw leków)” ma na myśli możliwość późniejszego uzgodnienia nazw z Użytkownikiem i wpisania podanej ilości leków do biblioteki pompy z możliwością ich korygowania i wymieniania ? </text:span></text:p>
        </text:list-item>
      </text:list>
      <text:p text:style-name="P28"><text:bookmark-start text:name="_Hlk521493907"/><text:span text:style-name="T7">odpowiedź : zgodnie z SIWZ</text:span></text:p>
      <text:p text:style-name="P1"><text:bookmark-end text:name="_Hlk521493907"/><text:soft-page-break/><text:span text:style-name="T7">Dot. Poz. 27 </text:span><text:span text:style-name="T12">Kozetka lekarska</text:span></text:p>
      <text:list xml:id="list2163109815765484497" text:style-name="WWNum23">
        <text:list-item>
          <text:p text:style-name="P16"><text:span text:style-name="T7">Czy Zamawiający dopuści do zaoferowania kozetkę o wymiarach równych (dł. X szer. X wys.) 1850 x 560 x 500 mm?</text:span></text:p>
        </text:list-item>
      </text:list>
      <text:p text:style-name="P28"><text:span text:style-name="T7">odpowiedź : zgodnie z SIWZ</text:span></text:p>
      <text:p text:style-name="Standard"><text:span text:style-name="T7">Dot. Pkt 5 </text:span><text:span text:style-name="T12">Stół zabiegowy</text:span></text:p>
      <text:list xml:id="list840751475450373934" text:style-name="WWNum24">
        <text:list-item>
          <text:p text:style-name="P22"><text:span text:style-name="T7">Czy Zamawiający dopuści kozetkę z regulacją segmentu pleców w zakresie -25</text:span><text:span text:style-name="T20">o</text:span><text:span text:style-name="T7"> do +62</text:span><text:span text:style-name="T20">o</text:span><text:span text:style-name="T7">?<text:line-break/></text:span><text:span text:style-name="T26">Odpowiedź : zgodnie z SWIZ</text:span></text:p>
        </text:list-item>
        <text:list-item>
          <text:p text:style-name="P22"><text:span text:style-name="T7">Czy Zamawiający dopuści kozetkę z możliwością wyboru szerokości blatu 65cm lub 75cm?<text:line-break/></text:span><text:span text:style-name="T26">Zgodnie z SWIZ</text:span></text:p>
        </text:list-item>
        <text:list-item>
          <text:p text:style-name="P22"><text:span text:style-name="T7">Czy Zamawiający dopuści kozetkę z regulacją wysokości w zakresie 46-90cm?<text:line-break/></text:span><text:span text:style-name="T26">Odpowiedź : tak</text:span></text:p>
        </text:list-item>
      </text:list>
      <text:p text:style-name="Standard"><text:span text:style-name="T7">Dot. Pkt 16 </text:span><text:span text:style-name="T12">Stół zabiegowy – kozetka elektryczna</text:span></text:p>
      <text:list xml:id="list5419266954578114913" text:style-name="WWNum25">
        <text:list-item>
          <text:p text:style-name="P23"><text:span text:style-name="T7">Czy Zamawiający dopuści stół zabiegowy z regulacją segmentu pleców w zakresie -25</text:span><text:span text:style-name="T20">o</text:span><text:span text:style-name="T7"> do +62</text:span><text:span text:style-name="T20">o</text:span><text:span text:style-name="T7">? odpowiedź : </text:span><text:span text:style-name="T26">Zgodnie z SWIZ</text:span></text:p>
        </text:list-item>
        <text:list-item>
          <text:p text:style-name="P23"><text:span text:style-name="T7">Czy Zamawiający dopuści stół zabiegowy z możliwością wyboru szerokości blatu 65cm lub 75cm? odpowiedź : <text:s/></text:span><text:span text:style-name="T26">Zgodnie z SWIZ</text:span></text:p>
        </text:list-item>
        <text:list-item>
          <text:p text:style-name="P23"><text:span text:style-name="T7">Czy Zamawiający dopuści stół zabiegowy z regulacją wysokości w zakresie 46-90cm? odpowiedź : </text:span><text:span text:style-name="T26">Zgodnie z SWIZ</text:span></text:p>
        </text:list-item>
      </text:list>
      <text:p text:style-name="Standard"><text:span text:style-name="T7">Dot. Pkt 20 </text:span><text:span text:style-name="T12">Łóżko do intensywnej terapii z wagą</text:span></text:p>
      <text:list xml:id="list1131680998401906618" text:style-name="WWNum26">
        <text:list-item>
          <text:p text:style-name="P24"><text:span text:style-name="T7">Czy Zamawiający dopuści łózko z możliwością regulacją długości łóżka w trzech długościach 223-230-240cm?<text:line-break/></text:span><text:span text:style-name="T26">odpowiedź : tak </text:span></text:p>
        </text:list-item>
        <text:list-item>
          <text:p text:style-name="P24"><text:span text:style-name="T7">Czy Zamawiający dopuści łózko z kołami o średnicy 150mm?<text:line-break/>odpowiedź : </text:span><text:span text:style-name="T26">zgodnie z SIWZ</text:span></text:p>
        </text:list-item>
      </text:list>
      <text:p text:style-name="Standard"><text:span text:style-name="T7">Dot. Pkt 21 </text:span><text:span text:style-name="T12">Łóżko internistyczne </text:span></text:p>
      <text:p text:style-name="Standard"><text:span text:style-name="T7">1. Czy Zamawiający dopuści łózko wraz z materacem o wysokości 14cm?<text:line-break/></text:span><text:bookmark-start text:name="_Hlk521494121"/><text:span text:style-name="T7">odpowiedź :</text:span><text:span text:style-name="T26"> Zgodnie z </text:span><text:bookmark-end text:name="_Hlk521494121"/><text:span text:style-name="T26">SIWZ</text:span></text:p>
      <text:p text:style-name="Standard"><text:span text:style-name="T7">Dot. Pkt </text:span><text:span text:style-name="T12">26 Wózek do transportu chorych</text:span></text:p>
      <text:list xml:id="list2100376755291875941" text:style-name="WWNum27">
        <text:list-item>
          <text:p text:style-name="P25"><text:span text:style-name="T7">Czy Zamawiający dopuści wózek o szerokości 755mm? </text:span></text:p>
          <text:p text:style-name="P25"><text:span text:style-name="T26">odpowiedź : Zgodnie z swiz</text:span></text:p>
        </text:list-item>
        <text:list-item>
          <text:p text:style-name="P25"><text:span text:style-name="T7">Czy Zamawiający dopuści wózek z leżem o długości 192cm? </text:span></text:p>
          <text:p text:style-name="P25"><text:soft-page-break/><text:span text:style-name="T26">odpowiedź : Zgodnie z swiz</text:span></text:p>
        </text:list-item>
        <text:list-item>
          <text:p text:style-name="P25"><text:span text:style-name="T7">Czy Zamawiający dopuści wózek z leżem opartym na dwóch kolumnach cylindrycznych? </text:span><text:span text:style-name="T26">odpowiedź : Zgodnie z swiz</text:span></text:p>
        </text:list-item>
        <text:list-item>
          <text:p text:style-name="P25"><text:span text:style-name="T7">Czy Zamawiający dopuści wózek z regulacją wysokości w zakresie 585mm – 905mm? </text:span><text:span text:style-name="T26">odpowiedź : Zgodnie z swiz</text:span></text:p>
        </text:list-item>
        <text:list-item>
          <text:p text:style-name="P25"><text:span text:style-name="T7">Czy Zamawiający dopuści wózek z regulacją segmentu pleców w zakresie 0-70</text:span><text:span text:style-name="T20">o</text:span><text:span text:style-name="T7"> </text:span></text:p>
        </text:list-item>
      </text:list>
      <text:p text:style-name="P27"><text:span text:style-name="T7">odpowiedź : Zgodnie z swiz</text:span></text:p>
      <text:list xml:id="list33408567" text:continue-numbering="true" text:style-name="WWNum27">
        <text:list-item>
          <text:p text:style-name="P25"><text:span text:style-name="T7">Czy Zamawiający dopuści wózek z barierkami wykonanymi ze stali, lakierowanej proszkowo?<text:line-break/></text:span><text:span text:style-name="T26">odpowiedź : tak </text:span></text:p>
        </text:list-item>
        <text:list-item>
          <text:p text:style-name="P25"><text:span text:style-name="T7">Czy Zamawiający dopuści wózek z materacem o grubości 60mm, mocowane na blacie za pomocą tworzywowych pinów, wsuwanych w otwory blacie?<text:line-break/></text:span><text:span text:style-name="T26">odpowiedź : NIE</text:span></text:p>
        </text:list-item>
      </text:list>
      <text:p text:style-name="Standard"><text:span text:style-name="T7">Dot. Pkt. </text:span><text:span text:style-name="T12">34 Szafki przyłóżkowe</text:span></text:p>
      <text:p text:style-name="Standard"><text:span text:style-name="T7">1. Czy Zamawiający dopuści szafkę przyłóżkową o poniższym opisie?</text:span></text:p>
      <text:p text:style-name="Default"><text:span text:style-name="T15">Korpus szafki wykonany ze stali, lakierowanej proszkowo, poddanej wcześniej procesowi ocynkowania. Ramki szuflad oraz boki korpusu wykonane z ocynkowanej stali pokrytej lakierem poliestrowo-epoksydowym. Blaty szafki wykonane z wytrzymałego i wodoodpornego tworzywa HPL </text:span></text:p>
      <text:p text:style-name="Standard"><text:span text:style-name="T7">(o grubości min. 4 mm). Fronty szuflad w kolorze białym, wykonane z tworzywa ABS. Blat z dwoma relingami lakierowanymi. szafka wyposażona w reling na ręcznik. Boczne krawędzie blatu szafki zabezpieczone tworzywowe listwy w kształcie litery C. Szafka składająca się z dwóch szuflad, pomiędzy szufladami półka na prasę o wysokości min. 150 mm. – dostęp do półki od frontu szafki. Szuflada górna wyposażona w odejmowany wkład ułatwiający mycie i dezynfekcję z podziałem na 2 części. Wysokość szuflady min. 80 mm. Szuflada wysuwana spod górnego blatu szafki na prowadnicach ślizgowych umożliwiające ciche i łatwe wysuwanie i domykanie. Szafka wyposażona w 4 podwójne koła jezdne w tym min. 1 z blokadą, o śr. min. 52 mm z elastycznym, niebrudzącym podłóg bieżnikiem. Wymiary szafki: wysokość - 900 mm (± 30mm), szerokość szafki - 460 mm (± 50mm), głębokość - 470 mm (± 20mm).<text:line-break/></text:span><text:span text:style-name="T26">odpowiedź : tak</text:span></text:p>
      <text:p text:style-name="P1"><text:span text:style-name="T7">Dot. Pkt 9</text:span><text:span text:style-name="T13">- Aparat do ogrzewania płynów infuzyjnych</text:span></text:p>
      <text:p text:style-name="P1"><text:span text:style-name="T8">1. Czy Zamawiający dopuści aparat do ogrzewania płynów infuzyjnych różniący się względem SIWZ:</text:span></text:p>
      <text:p text:style-name="P9"><text:span text:style-name="T7">- technika ogrzewania wykorzystująca wodę jako medium grzewcze, dzięki czemu eliminujemy niebezpieczeństwo punktowego przegrzania krwi ponieważ w proponowanym rozwiązaniu nie ma tzw. gorących punktów</text:span></text:p>
      <text:p text:style-name="P9"><text:span text:style-name="T7">- stała bezpieczna dla krwi i związków krwiozastępczych temperatura ustalona przez producenta- 41,9 ͦC (± 0,1 ͦC)</text:span></text:p>
      <text:p text:style-name="P9"><text:span text:style-name="T7">- zakres przepływu 50-5000ml/godz; brak pomiaru i wyświetlania aktualnego przepływu</text:span></text:p>
      <text:p text:style-name="P9"><text:soft-page-break/><text:span text:style-name="T7">- alarm dźwiękowy oraz wizualny zbyt wysokiej temperatury powyżej 43,1 ºC, po przekroczeniu której następuje automatyczne wyłączenie urządzenia, bez możliwości czasowego wyciszenia</text:span></text:p>
      <text:p text:style-name="P9"><text:span text:style-name="T7">- temperatura krążącego płynu roboczego osiąga 37°C od temperatury otoczenia po około 4 minutach</text:span></text:p>
      <text:p text:style-name="P9"><text:span text:style-name="T7">- brak licznika przepracowanych godzin </text:span></text:p>
      <text:p text:style-name="P9"><text:span text:style-name="T7">- wymiennik ciepła w postaci sterylnego trzyświatłowego przewodu przedłużającego o długości 210 cm wyposażonego w złącze luer, zacisk typu klips oraz wtyk do połączenia z urządzeniem<text:line-break/></text:span><text:span text:style-name="T26">odpowiedź : zgodnie z SIWZ</text:span></text:p>
      <text:p text:style-name="P5"/>
      <text:p text:style-name="P1"><text:span text:style-name="T7">Dot. Pkt 22 </text:span><text:span text:style-name="T12">Lodówka na leki – chłodziarka na leki podblatowa</text:span></text:p>
      <text:list xml:id="list1718092826185224490" text:style-name="WWNum29">
        <text:list-item>
          <text:p text:style-name="P26"><text:span text:style-name="T7"><text:s/>Czy Zamawiający dopuści do postępowania lodówkę z wnętrzem komory ze stali nierdzewnej 0H17 ?<text:line-break/></text:span><text:span text:style-name="T26">odpowiedź : tak</text:span></text:p>
        </text:list-item>
        <text:list-item>
          <text:p text:style-name="P26"><text:span text:style-name="T7">Czy Zamawiający dopuści lodówkę z półkami ze stali nierdzewnej?<text:line-break/></text:span><text:span text:style-name="T26">odpowiedź : Tak</text:span></text:p>
        </text:list-item>
      </text:list>
      <text:p text:style-name="P1"><text:span text:style-name="T7">Dot. Pkt 31 </text:span><text:span text:style-name="T12">Pulsoksymetr</text:span></text:p>
      <text:list xml:id="list8694273421497769017" text:style-name="WWNum30">
        <text:list-item>
          <text:p text:style-name="P17"><text:span text:style-name="T7">Czy Zamawiający dopuści do zaoferowania pulsoksymetr o zakresie pomiaru częstości pulsu w zakresie 25 -240 bpm? </text:span></text:p>
          <text:p text:style-name="P29"><text:span text:style-name="T7">odpowiedź : zgodnie z SIWZ</text:span></text:p>
        </text:list-item>
        <text:list-item>
          <text:p text:style-name="P17"><text:span text:style-name="T7">Czy Zamawiający dopuści do zaoferowania pulsoksymetr o czasie pracy na zasilaniu akumulatorowym do 10 godzin? </text:span></text:p>
          <text:p text:style-name="P29"><text:span text:style-name="T7">odpowiedź : <text:s/>Tak</text:span></text:p>
        </text:list-item>
      </text:list>
      <text:p text:style-name="P1"><text:span text:style-name="T7">Dot. Pkt. 32 </text:span><text:span text:style-name="T12">Wózek anestezjologiczny</text:span><text:span text:style-name="T7"> oraz pkt. 35 </text:span><text:span text:style-name="T12">Wózek reanimacyjny</text:span></text:p>
      <text:list xml:id="list6332891126368960502" text:style-name="WWNum31">
        <text:list-item>
          <text:p text:style-name="P18"><text:span text:style-name="T7">Czy Zamawiający dopuści do zaoferowania wózek o następujących parametrach?</text:span></text:p>
        </text:list-item>
      </text:list>
      <text:p text:style-name="P14"><text:span text:style-name="T7">Szkielet wózka, blat górny i czoła szuflad wykonane z materiału charakteryzującego się wysoką wytrzymałością i trwałością: wysokoodporne tworzywo BAYDUR </text:span></text:p>
      <text:p text:style-name="P14"><text:span text:style-name="T7">Konstrukcja wózka wyposażona w centralny system zamknięcia wszystkich szuflad – zamykany na klucz. </text:span></text:p>
      <text:p text:style-name="P14"><text:span text:style-name="T7">Wymiary zewnętrzne wózka:</text:span></text:p>
      <text:p text:style-name="P14"><text:span text:style-name="T7">- Wysokość : 90 cm, </text:span></text:p>
      <text:p text:style-name="P14"><text:span text:style-name="T7">- Głębokość <text:s/>: 72 cm, </text:span></text:p>
      <text:p text:style-name="P14"><text:span text:style-name="T7">- Szerokość: 83cm, </text:span></text:p>
      <text:p text:style-name="P14"><text:span text:style-name="T7">Wózek wyposażony w:</text:span></text:p>
      <text:p text:style-name="P14"><text:span text:style-name="T7">- sześć szuflad o wysokości 100mm</text:span></text:p>
      <text:p text:style-name="P14"><text:soft-page-break/><text:span text:style-name="T7">Czoła szuflad z przezroczystymi pojemnikami z możliwością umieszczenia opisu identyfikującego zawartość szuflady</text:span></text:p>
      <text:p text:style-name="P14"><text:span text:style-name="T7">Pojemniki szuflad jednoczęściowe - odlane w formie bez elementów łączenia, bez miejsc narażonych na kumulacje brudu i ognisk infekcji</text:span></text:p>
      <text:p text:style-name="P14"><text:span text:style-name="T7">Układ jezdny wysoce mobilny: 4 koła jezdne w tym 3 z blokadą, o średnicy min. 125mm. z elastycznym, niebrudzącym podłóg bieżnikiem rozmieszczone w równych odległościach od siebie (kwadracie) zwiększające zwrotność wózka </text:span></text:p>
      <text:p text:style-name="P14"><text:span text:style-name="T7">Wyposażenie podstawowe wózka :</text:span></text:p>
      <text:p text:style-name="P14"><text:span text:style-name="T7">- blat zabezpieczony z czterech stron przed zsuwaniem się przedmiotów, </text:span></text:p>
      <text:p text:style-name="P14"><text:span text:style-name="T7">- uchwyt do przetaczania, </text:span></text:p>
      <text:p text:style-name="P14"><text:span text:style-name="T7">- pojemnik do zużytych igieł, </text:span></text:p>
      <text:p text:style-name="P14"><text:span text:style-name="T7">- otwieracz ampułek, </text:span></text:p>
      <text:p text:style-name="P14"><text:span text:style-name="T7">- pojemnik na cewniki, </text:span></text:p>
      <text:p text:style-name="P14"><text:span text:style-name="T7">- pojemnik na butelki, </text:span></text:p>
      <text:p text:style-name="P14"><text:span text:style-name="T7">- kosz na odpadki , </text:span></text:p>
      <text:p text:style-name="P14"><text:span text:style-name="T7">- dwa przezroczyste umożliwiające identyfikację tego co znajduje się w środku odchylane pojemniki „kieszenie”, </text:span></text:p>
      <text:p text:style-name="P14"><text:span text:style-name="T7">- wysuwaną spod blatu półkę do pisania, <text:s/></text:span></text:p>
      <text:p text:style-name="P14"><text:span text:style-name="T7">- półkę na żel, </text:span></text:p>
      <text:p text:style-name="P14"><text:span text:style-name="T7">- uchwyt na butlę z tlenem, </text:span></text:p>
      <text:p text:style-name="P14"><text:span text:style-name="T7">- wkład na leki do szuflady z regulacją podziału, </text:span></text:p>
      <text:p text:style-name="P14"><text:span text:style-name="T7">- zintegrowane dwie boczne szuflady wysuwane spod blatu: jedna z wkładem ze stali nierdzewnej, druga na leki natychmiastowego użycia –ratujące życie z przezroczystą ścianką pozwalające na ich identyfikacje</text:span></text:p>
      <text:p text:style-name="P14"><text:span text:style-name="T7">Wymienione wyposażenie nie powodujące zwiększenia gabarytów wózka i nie narażające na ich uszkodzenie – zintegrowane w budowie wózka</text:span></text:p>
      <text:p text:style-name="P28"><text:span text:style-name="T7">odpowiedź : Zgodnie z siwz</text:span></text:p>
      <text:p text:style-name="P12"><text:bookmark-start text:name="_Hlk497337597"/><text:span text:style-name="T7">Dotyczy: Załącznik nr 10, pkt 2. przewoźny USG</text:span></text:p>
      <text:p text:style-name="P32"><text:bookmark-end text:name="_Hlk497337597"/><text:bookmark-start text:name="_Hlk497337612"/><text:bookmark-start text:name="_Hlk497413884"/></text:p>
      <text:p text:style-name="P34"><text:span text:style-name="T15">1.Czy</text:span><text:span text:style-name="T16"> </text:span><text:span text:style-name="T15">Zamawiający</text:span><text:span text:style-name="T16"> </text:span><text:span text:style-name="T15">dopuści</text:span><text:span text:style-name="T16"> </text:span><text:span text:style-name="T15">do</text:span><text:span text:style-name="T16"> </text:span><text:span text:style-name="T15">przetargu</text:span><text:span text:style-name="T16"> wysokiej klasy kliniczny ultrasonograf renomowanego producenta, </text:span><text:bookmark-end text:name="_Hlk497413884"/><text:span text:style-name="T16">którego waga wynosi 90 kg</text:span><text:span text:style-name="T15">?</text:span></text:p>
      <text:p text:style-name="P35"><text:span text:style-name="T15">Odpowiedź: tak</text:span></text:p>
      <text:p text:style-name="P33"/>
      <text:p text:style-name="P34"><text:span text:style-name="T17">2.</text:span><text:span text:style-name="T15">Czy</text:span><text:span text:style-name="T16"> </text:span><text:span text:style-name="T15">Zamawiający</text:span><text:span text:style-name="T16"> </text:span><text:span text:style-name="T15">dopuści</text:span><text:span text:style-name="T16"> </text:span><text:span text:style-name="T15">do</text:span><text:span text:style-name="T16"> </text:span><text:span text:style-name="T15">przetargu</text:span><text:span text:style-name="T16"> wysokiej klasy kliniczny ultrasonograf renomowanego </text:span><text:soft-page-break/><text:span text:style-name="T16">producenta, który posiada głowicę Convex o częstotliwości pracy 1,0 – 6,0 MHz?</text:span><text:span text:style-name="T15"> </text:span></text:p>
      <text:p text:style-name="P35"><text:span text:style-name="T15">Odpowiedź: zgodnie z SIWZ</text:span></text:p>
      <text:p text:style-name="P37"/>
      <text:p text:style-name="P36"><text:span text:style-name="T22">3.</text:span><text:span text:style-name="T21">Czy </text:span><text:span text:style-name="T24">Zamawiający</text:span><text:span text:style-name="T21"> </text:span><text:span text:style-name="T24">dopuści</text:span><text:span text:style-name="T21"> </text:span><text:span text:style-name="T24">do</text:span><text:span text:style-name="T21"> </text:span><text:span text:style-name="T24">przetargu</text:span><text:span text:style-name="T21"> wysokiej klasy kliniczny ultrasonograf renomowanego producenta, który posiada głowicę </text:span><text:span text:style-name="T24">Endovaginalną o częstotliwości pracy 2,0 – 10,0 MHZ?</text:span></text:p>
      <text:p text:style-name="P35"><text:span text:style-name="T15">Odpowiedź: zgodnie z SIWZ</text:span></text:p>
      <text:p text:style-name="Standard"><text:bookmark-start text:name="_Hlk497416872"/><text:span text:style-name="T18">4.Czy </text:span><text:span text:style-name="T7">Zamawiający</text:span><text:span text:style-name="T18"> </text:span><text:span text:style-name="T7">dopuści</text:span><text:span text:style-name="T18"> </text:span><text:span text:style-name="T7">do</text:span><text:span text:style-name="T18"> </text:span><text:span text:style-name="T7">przetargu</text:span><text:span text:style-name="T18"> wysokiej klasy kliniczny ultrasonograf renomowanego producenta</text:span><text:bookmark-end text:name="_Hlk497416872"/><text:span text:style-name="T18">, który posiada możliwość rozbudowy na dzień składania ofert o głowicę micro-convex o częstotliwości pracy 3,0 – 9,0 MHz?</text:span></text:p>
      <text:p text:style-name="P35"><text:span text:style-name="T15">Odpowiedź: zgodnie z SIWZ</text:span></text:p>
      <text:p text:style-name="Normal_20__28_Web_29_"><text:span text:style-name="T23">5.</text:span><text:span text:style-name="T21">Czy </text:span><text:span text:style-name="T24">Zamawiający</text:span><text:span text:style-name="T21"> </text:span><text:span text:style-name="T24">dopuści</text:span><text:span text:style-name="T21"> </text:span><text:span text:style-name="T24">do</text:span><text:span text:style-name="T21"> </text:span><text:span text:style-name="T24">przetargu</text:span><text:span text:style-name="T21"> wysokiej klasy kliniczny ultrasonograf renomowanego producenta, który posiada możliwość rozbudowy na dzień składania ofert o głowicę rektalną o częstotliwości pracy 2,0 – 9,0 MHz</text:span><text:span text:style-name="T24">? </text:span></text:p>
      <text:p text:style-name="P35"><text:span text:style-name="T15">Odpowiedź: zgodnie z SIWZ</text:span></text:p>
      <text:p text:style-name="Standard"><text:span text:style-name="T18">6.Czy </text:span><text:span text:style-name="T7">Zamawiający</text:span><text:span text:style-name="T18"> </text:span><text:span text:style-name="T7">dopuści</text:span><text:span text:style-name="T18"> </text:span><text:span text:style-name="T7">do</text:span><text:span text:style-name="T18"> </text:span><text:span text:style-name="T7">przetargu</text:span><text:span text:style-name="T18"> wysokiej klasy kliniczny ultrasonograf renomowanego producenta, który posiada możliwość rozbudowy na dzień składania ofert o głowicę endowaginalną o częstotliwości pracy 2,0 – 10,0 MHz?</text:span><text:bookmark-end text:name="_Hlk497337612"/></text:p>
      <text:p text:style-name="P35"><text:span text:style-name="T15">Odpowiedź: zgodnie z SIWZ</text:span></text:p>
      <text:p text:style-name="P6"/>
      <text:p text:style-name="P14"><text:bookmark-end text:name="_Hlk520982769"/><text:tab/><text:tab/><text:tab/><text:tab/><text:tab/><text:tab/>podpisała: Dyrektor</text:p>
      <text:p text:style-name="P14"><text:tab/><text:tab/><text:tab/><text:tab/><text:tab/><text:tab/>Beata Kostrze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letter-kerning="true" style:font-name-asian="SimSun" style:language-asian="pl" style:country-asian="PL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501cm" fo:margin-right="0cm" fo:margin-top="0cm" fo:margin-bottom="0cm" fo:line-height="150%" fo:text-align="justify" style:justify-single-word="false" fo:hyphenation-ladder-count="no-limit" fo:text-indent="0cm" style:auto-text-indent="false" style:punctuation-wrap="hanging"/>
      <style:text-properties style:font-name="Arial1" fo:font-size="10pt" style:font-name-asian="Times New Roman1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Normalny1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fo:color="#000000" style:font-name="Garamond" fo:font-size="12pt" style:letter-kerning="true" style:font-name-asian="Arial Unicode MS" style:font-size-asian="12pt" style:language-asian="hi" style:country-asian="IN" style:font-name-complex="Arial Unicode MS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023cm" fo:margin-bottom="3.023cm" fo:margin-left="2.489cm" fo:margin-right="2.489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print-date>2018-08-03T11:20:00</meta:print-date>
    <meta:creation-date>2018-08-08T10:11:00</meta:creation-date>
    <dc:date>2018-08-08T13:21:39.66</dc:date>
    <meta:editing-duration>PT7M31S</meta:editing-duration>
    <meta:generator>OpenOffice/4.1.5$Win32 OpenOffice.org_project/415m1$Build-9789</meta:generator>
    <meta:document-statistic meta:table-count="0" meta:image-count="0" meta:object-count="0" meta:page-count="7" meta:paragraph-count="133" meta:word-count="1780" meta:character-count="122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